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44.45mm"/>
    </style:style>
    <style:style style:name="co1" style:family="table-column">
      <style:table-column-properties fo:break-before="auto" style:column-width="16.93mm"/>
    </style:style>
    <style:style style:name="co8" style:family="table-column">
      <style:table-column-properties fo:break-before="auto" style:column-width="42.86mm"/>
    </style:style>
    <style:style style:name="co9" style:family="table-column">
      <style:table-column-properties fo:break-before="auto" style:column-width="47.89mm"/>
    </style:style>
    <style:style style:name="co10" style:family="table-column">
      <style:table-column-properties fo:break-before="auto" style:column-width="48.68mm"/>
    </style:style>
    <style:style style:name="co12" style:family="table-column">
      <style:table-column-properties fo:break-before="auto" style:column-width="133.61mm"/>
    </style:style>
    <style:style style:name="co13" style:family="table-column">
      <style:table-column-properties fo:break-before="auto" style:column-width="32.01mm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17.37mm" fo:break-before="auto" style:use-optimal-row-height="true"/>
    </style:style>
    <style:style style:name="ro1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17.3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13.95mm" fo:break-before="auto" style:use-optimal-row-height="tru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45.28mm" fo:break-before="auto" style:use-optimal-row-height="true"/>
    </style:style>
    <style:style style:name="ro17" style:family="table-row">
      <style:table-row-properties style:row-height="21.1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0-000146</text:span></text:p>
          </table:table-cell>
          <table:covered-table-cell/>
          <table:table-cell table:style-name="ce14" office:value-type="string" calcext:value-type="string">
            <text:p>23.11.2020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59" calcext:value-type="float">
            <text:p>59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567" calcext:value-type="float">
            <text:p>567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C013ED1FBAFE3E78CFC1BE53370E8716B9F864913AB98BE042F31E92C0CB50F0DE1FF2B67884A3A21860A1E9C6A687E1DC70210A27191D8D887F3D28CB50CD7E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410:471</text:p>
          </table:table-cell>
          <table:table-cell table:style-name="ce53" office:value-type="float" office:value="318419.52" calcext:value-type="float">
            <text:p><text:s/>318 419,52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2:130101:1079</text:p>
          </table:table-cell>
          <table:table-cell table:style-name="ce53" office:value-type="float" office:value="501186.88" calcext:value-type="float">
            <text:p><text:s/>501 186,88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2:130101:1092</text:p>
          </table:table-cell>
          <table:table-cell table:style-name="ce53" office:value-type="float" office:value="344393.72" calcext:value-type="float">
            <text:p><text:s/>344 393,72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140201:1180</text:p>
          </table:table-cell>
          <table:table-cell table:style-name="ce53" office:value-type="float" office:value="28593349.53" calcext:value-type="float">
            <text:p><text:s/>28 593 349,53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3:090101:756</text:p>
          </table:table-cell>
          <table:table-cell table:style-name="ce53" office:value-type="float" office:value="247703.28" calcext:value-type="float">
            <text:p><text:s/>247 703,28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3:090101:757</text:p>
          </table:table-cell>
          <table:table-cell table:style-name="ce53" office:value-type="float" office:value="251582.24" calcext:value-type="float">
            <text:p><text:s/>251 582,24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4:010106:11985</text:p>
          </table:table-cell>
          <table:table-cell table:style-name="ce53" office:value-type="float" office:value="196703.2" calcext:value-type="float">
            <text:p><text:s/>196 703,20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5:030101:2314</text:p>
          </table:table-cell>
          <table:table-cell table:style-name="ce53" office:value-type="float" office:value="422304.72" calcext:value-type="float">
            <text:p><text:s/>422 304,72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5:040133:686</text:p>
          </table:table-cell>
          <table:table-cell table:style-name="ce53" office:value-type="float" office:value="322929.57" calcext:value-type="float">
            <text:p><text:s/>322 929,57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6:000000:707</text:p>
          </table:table-cell>
          <table:table-cell table:style-name="ce53" office:value-type="float" office:value="50446.14" calcext:value-type="float">
            <text:p><text:s/>50 446,14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6:000000:708</text:p>
          </table:table-cell>
          <table:table-cell table:style-name="ce53" office:value-type="float" office:value="8158.5" calcext:value-type="float">
            <text:p><text:s/>8 158,50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6:000000:710</text:p>
          </table:table-cell>
          <table:table-cell table:style-name="ce53" office:value-type="float" office:value="105768.75" calcext:value-type="float">
            <text:p><text:s/>105 768,75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6:050201:421</text:p>
          </table:table-cell>
          <table:table-cell table:style-name="ce53" office:value-type="float" office:value="445185.5" calcext:value-type="float">
            <text:p><text:s/>445 185,50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6:100440:159</text:p>
          </table:table-cell>
          <table:table-cell table:style-name="ce53" office:value-type="float" office:value="3026554.14" calcext:value-type="float">
            <text:p><text:s/>3 026 554,14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7:250501:5620</text:p>
          </table:table-cell>
          <table:table-cell table:style-name="ce53" office:value-type="float" office:value="430371.93" calcext:value-type="float">
            <text:p><text:s/>430 371,93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7:251101:696</text:p>
          </table:table-cell>
          <table:table-cell table:style-name="ce53" office:value-type="float" office:value="194412.19" calcext:value-type="float">
            <text:p><text:s/>194 412,19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7:251401:844</text:p>
          </table:table-cell>
          <table:table-cell table:style-name="ce53" office:value-type="float" office:value="3934593.7" calcext:value-type="float">
            <text:p><text:s/>3 934 593,70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8:040103:376</text:p>
          </table:table-cell>
          <table:table-cell table:style-name="ce53" office:value-type="float" office:value="463160.67" calcext:value-type="float">
            <text:p><text:s/>463 160,67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8:040106:576</text:p>
          </table:table-cell>
          <table:table-cell table:style-name="ce53" office:value-type="float" office:value="7509642.23" calcext:value-type="float">
            <text:p><text:s/>7 509 642,23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8:040106:577</text:p>
          </table:table-cell>
          <table:table-cell table:style-name="ce53" office:value-type="float" office:value="7509642.23" calcext:value-type="float">
            <text:p><text:s/>7 509 642,23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8:040106:578</text:p>
          </table:table-cell>
          <table:table-cell table:style-name="ce53" office:value-type="float" office:value="7509642.23" calcext:value-type="float">
            <text:p><text:s/>7 509 642,23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8:060106:536</text:p>
          </table:table-cell>
          <table:table-cell table:style-name="ce53" office:value-type="float" office:value="400603.45" calcext:value-type="float">
            <text:p><text:s/>400 603,45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2" calcext:value-type="date">
            <text:p>02.11.2020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8:100104:1262</text:p>
          </table:table-cell>
          <table:table-cell table:style-name="ce53" office:value-type="float" office:value="1059128.93" calcext:value-type="float">
            <text:p><text:s/>1 059 128,93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8:130101:940</text:p>
          </table:table-cell>
          <table:table-cell table:style-name="ce53" office:value-type="float" office:value="439638.16" calcext:value-type="float">
            <text:p><text:s/>439 638,16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9:050404:363</text:p>
          </table:table-cell>
          <table:table-cell table:style-name="ce53" office:value-type="float" office:value="678321.94" calcext:value-type="float">
            <text:p><text:s/>678 321,94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9:050408:759</text:p>
          </table:table-cell>
          <table:table-cell table:style-name="ce53" office:value-type="float" office:value="1326920.05" calcext:value-type="float">
            <text:p><text:s/>1 326 920,05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9:050602:1498</text:p>
          </table:table-cell>
          <table:table-cell table:style-name="ce53" office:value-type="float" office:value="1112144.39" calcext:value-type="float">
            <text:p><text:s/>1 112 144,39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07-13" calcext:value-type="date">
            <text:p>13.07.2020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9:050602:1548</text:p>
          </table:table-cell>
          <table:table-cell table:style-name="ce53" office:value-type="float" office:value="1051847.41" calcext:value-type="float">
            <text:p><text:s/>1 051 847,41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9:060104:644</text:p>
          </table:table-cell>
          <table:table-cell table:style-name="ce53" office:value-type="float" office:value="1587104.19" calcext:value-type="float">
            <text:p><text:s/>1 587 104,19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9:100402:2141</text:p>
          </table:table-cell>
          <table:table-cell table:style-name="ce53" office:value-type="float" office:value="1057273.25" calcext:value-type="float">
            <text:p><text:s/>1 057 273,25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1:060101:1888</text:p>
          </table:table-cell>
          <table:table-cell table:style-name="ce53" office:value-type="float" office:value="318534.75" calcext:value-type="float">
            <text:p><text:s/>318 534,75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2:010351:104</text:p>
          </table:table-cell>
          <table:table-cell table:style-name="ce53" office:value-type="float" office:value="161346.33" calcext:value-type="float">
            <text:p><text:s/>161 346,33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2:010367:156</text:p>
          </table:table-cell>
          <table:table-cell table:style-name="ce53" office:value-type="float" office:value="633073.01" calcext:value-type="float">
            <text:p><text:s/>633 073,01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2:010421:1782</text:p>
          </table:table-cell>
          <table:table-cell table:style-name="ce53" office:value-type="float" office:value="1664266.92" calcext:value-type="float">
            <text:p><text:s/>1 664 266,92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2:010421:1787</text:p>
          </table:table-cell>
          <table:table-cell table:style-name="ce53" office:value-type="float" office:value="1231365.12" calcext:value-type="float">
            <text:p><text:s/>1 231 365,12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10421:1788</text:p>
          </table:table-cell>
          <table:table-cell table:style-name="ce53" office:value-type="float" office:value="1247398.52" calcext:value-type="float">
            <text:p><text:s/>1 247 398,52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10421:1809</text:p>
          </table:table-cell>
          <table:table-cell table:style-name="ce53" office:value-type="float" office:value="1231365.12" calcext:value-type="float">
            <text:p><text:s/>1 231 365,12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10421:1810</text:p>
          </table:table-cell>
          <table:table-cell table:style-name="ce53" office:value-type="float" office:value="1253811.88" calcext:value-type="float">
            <text:p><text:s/>1 253 811,88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10584:229</text:p>
          </table:table-cell>
          <table:table-cell table:style-name="ce53" office:value-type="float" office:value="3646740.53" calcext:value-type="float">
            <text:p><text:s/>3 646 740,53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20503:150</text:p>
          </table:table-cell>
          <table:table-cell table:style-name="ce53" office:value-type="float" office:value="279837.11" calcext:value-type="float">
            <text:p><text:s/>279 837,11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20515:616</text:p>
          </table:table-cell>
          <table:table-cell table:style-name="ce53" office:value-type="float" office:value="1826839.87" calcext:value-type="float">
            <text:p><text:s/>1 826 839,87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20949:1642</text:p>
          </table:table-cell>
          <table:table-cell table:style-name="ce53" office:value-type="float" office:value="175178.78" calcext:value-type="float">
            <text:p><text:s/>175 178,78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20949:1692</text:p>
          </table:table-cell>
          <table:table-cell table:style-name="ce53" office:value-type="float" office:value="205367.77" calcext:value-type="float">
            <text:p><text:s/>205 367,77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20949:1693</text:p>
          </table:table-cell>
          <table:table-cell table:style-name="ce53" office:value-type="float" office:value="208495.2" calcext:value-type="float">
            <text:p><text:s/>208 495,20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20949:1694</text:p>
          </table:table-cell>
          <table:table-cell table:style-name="ce53" office:value-type="float" office:value="201719.11" calcext:value-type="float">
            <text:p><text:s/>201 719,11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21136:2058</text:p>
          </table:table-cell>
          <table:table-cell table:style-name="ce53" office:value-type="float" office:value="1543722.99" calcext:value-type="float">
            <text:p><text:s/>1 543 722,99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22001:759</text:p>
          </table:table-cell>
          <table:table-cell table:style-name="ce53" office:value-type="float" office:value="319548.81" calcext:value-type="float">
            <text:p><text:s/>319 548,81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30054:723</text:p>
          </table:table-cell>
          <table:table-cell table:style-name="ce53" office:value-type="float" office:value="1806895.59" calcext:value-type="float">
            <text:p><text:s/>1 806 895,59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30068:4047</text:p>
          </table:table-cell>
          <table:table-cell table:style-name="ce53" office:value-type="float" office:value="1309676.48" calcext:value-type="float">
            <text:p><text:s/>1 309 676,48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30074:394</text:p>
          </table:table-cell>
          <table:table-cell table:style-name="ce53" office:value-type="float" office:value="1648547.07" calcext:value-type="float">
            <text:p><text:s/>1 648 547,07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30080:643</text:p>
          </table:table-cell>
          <table:table-cell table:style-name="ce53" office:value-type="float" office:value="2024557.4" calcext:value-type="float">
            <text:p><text:s/>2 024 557,40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12:030105:6517</text:p>
          </table:table-cell>
          <table:table-cell table:style-name="ce53" office:value-type="float" office:value="2317073.29" calcext:value-type="float">
            <text:p><text:s/>2 317 073,29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12:030629:52</text:p>
          </table:table-cell>
          <table:table-cell table:style-name="ce53" office:value-type="float" office:value="331489.98" calcext:value-type="float">
            <text:p><text:s/>331 489,98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12:032098:345</text:p>
          </table:table-cell>
          <table:table-cell table:style-name="ce53" office:value-type="float" office:value="1497590" calcext:value-type="float">
            <text:p><text:s/>1 497 590,00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2:032104:377</text:p>
          </table:table-cell>
          <table:table-cell table:style-name="ce53" office:value-type="float" office:value="1843110.15" calcext:value-type="float">
            <text:p><text:s/>1 843 110,15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2:032109:330</text:p>
          </table:table-cell>
          <table:table-cell table:style-name="ce53" office:value-type="float" office:value="1659976.01" calcext:value-type="float">
            <text:p><text:s/>1 659 976,01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2:040446:1451</text:p>
          </table:table-cell>
          <table:table-cell table:style-name="ce53" office:value-type="float" office:value="768596.46" calcext:value-type="float">
            <text:p><text:s/>768 596,46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2:041083:379</text:p>
          </table:table-cell>
          <table:table-cell table:style-name="ce53" office:value-type="float" office:value="288182.18" calcext:value-type="float">
            <text:p><text:s/>288 182,18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2:041398:659</text:p>
          </table:table-cell>
          <table:table-cell table:style-name="ce53" office:value-type="float" office:value="897902.79" calcext:value-type="float">
            <text:p><text:s/>897 902,79 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4" office:value-type="date" office:date-value="2020-11-03" calcext:value-type="date">
            <text:p>03.11.2020</text:p>
          </table:table-cell>
          <table:table-cell table:number-columns-repeated="101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101:178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204:20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60102:82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2:070101:230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2:130101:108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220101:43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4:000000:11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4:000000:11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4:000000:12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4:000000:12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4:000000:12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4:010106:1505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4:030203:95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4:060101:1079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5:040126:146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5:040132:143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5:040140:99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5:050109:65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6:000000:122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6:000000:122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6:000000:122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6:000000:122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6:000000:123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6:000000:187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6:010155:210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6:010155:210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6:010155:212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6:010155:215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6:010155:215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6:010155:216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6:010155:216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6:010155:23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6:010155:24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6:010155:276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6:010155:276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6:010155:276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6:010155:32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6:010155:40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6:010155:47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6:010155:47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6:010155:63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6:010155:73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6:010206:154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6:010206:158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6:010206:171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6:010206:17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6:010206:176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6:010206:179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6:010206:180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6:010206:187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6:010206:189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6:010206:197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6:010206:197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6:010206:197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6:010206:199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6:010206:207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6:010206:301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6:010206:333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6:010206:333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6:010206:61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6:010215:82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6:010215:82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6:010215:83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6:010215:87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6:010215:95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6:010215:97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6:010217:105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6:010217:105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6:010217:109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6:010217:109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6:010217:113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6:010217:118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6:010217:118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6:010217:90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6:010217:91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6:010217:91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6:010217:91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6:010217:91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6:010217:91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6:010217:92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6:010217:92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6:010217:92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6:010217:93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6:010217:94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6:010217:94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6:010217:94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6:040105:4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6:040105:4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6:040213:27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6:050201:29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6:080101:186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6:080206:44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6:100326:1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6:100617:79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6:100621:3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6:110101:189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6:130101:108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6:130103:80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7:240102:233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7:240401:55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8:040103:120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8:040105:85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8:090203:22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8:100102:106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8:100401:124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8:100501:54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8:100501:56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8:100501:56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8:110106:149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8:110106:149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8:110107:39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8:110109:289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8:110109:344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8:110401:44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8:110401:44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8:110401:44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8:130103:25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8:130103:42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9:010102:182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9:010202:203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9:050413:35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9:050414:88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9:050601:495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9:050601:496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9:050601:506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9:050601:510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9:050602:151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9:050602:151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9:050602:151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9:080204:36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9:090101:450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9:090101:478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9:090101:479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9:100101:236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9:130310:129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9:130318:128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9:140201:33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9:140201:33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9:140201:35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9:140201:35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9:140201:35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9:140201:35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9:150101:33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9:150101:33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09:150404:19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0:000000:56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0:010202:96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0:040902:23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0:040902:23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0:040902:23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1:000000:14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1:130201:419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1:130301:284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1:130301:371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1:130301:371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1:130301:371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1:130301:37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1:130301:396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1:130301:396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1:160101:246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00000:169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00000:610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00000:815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00000:872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025:27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033:19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033:19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066:136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092:169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149:6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245:86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251:23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259:143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284:105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287:33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293:35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421:82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421:83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422:29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432:103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432:111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432:111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432:112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432:112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432:112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433:20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433:20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433:21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433:54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434:36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481:26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481:45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481:53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481:53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481:53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481:53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481:54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481:55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481:55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481:55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481:56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502:25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548:56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560:12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583:7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20008:82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20008:82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20009:39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20009:39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20009:39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20009:40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20009:40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20009:40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20009:40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20009:40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20027:78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20053:49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20060:25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20063:53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20063:55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20063:55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20098:10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20098:10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20098:12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20098:12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20101:11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20108:90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20108:90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20108:90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20108:90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20108:90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20108:90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20108:90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20108:91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20108:91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20108:91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20108:91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20108:92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20108:92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20108:92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20108:93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20108:93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20108:93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20108:93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20108:94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20108:94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20108:94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20108:94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20108:95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20125:19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20125:19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20132:57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20216:223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20238:167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20238:394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20247:15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20247:15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20247:16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20247:16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20247:17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20247:18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20247:18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20247:18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20247:19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20305:70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20307:129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20309:332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20309:614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20366:68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20366:68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20366:69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20366:73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20435:11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20435:13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20435:19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20435:7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20435:7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20435:7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20435:9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20504:54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20515:57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20515:61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20515:61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20515:92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20564:22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20564:32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20564:33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20564:33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20564:34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20564:34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20574:8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20659:70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20659:70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20659:71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20659:71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20659:71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20659:72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20659:72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20659:73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20659:88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20659:88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20659:88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20659:88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20659:89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20659:89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20659:89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20742:25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20759:26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20949:135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20949:135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20949:135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20949:135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20949:135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20949:136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20949:136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20949:136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20949:136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20949:136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20949:136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20949:137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20949:137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20949:137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20949:138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20949:138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20949:138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20949:138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20949:138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20949:139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20949:139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20949:139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20949:139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20949:139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20949:139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20949:139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20949:140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20949:153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20949:153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20949:153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20949:153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20949:153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20949:154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20949:154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20949:157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20949:159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20949:163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20949:163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20949:163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20949:166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20949:166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20949:166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20949:166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20949:166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20949:166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20949:166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20949:166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20949:167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20949:169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20949:169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20949:169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20949:169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20949:169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20949:169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20949:170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20949:170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20949:170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20949:173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20949:173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20949:174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20949:174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20949:174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20949:174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20949:176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20949:176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20949:178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20949:179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20949:179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20949:179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20949:179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20949:180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20949:180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20949:180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20949:180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20949:180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20949:180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21014:88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21014:88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21053:126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21133:27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21133:28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21133:28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21136:181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21136:184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21136:186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21136:186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21136:186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21136:187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21136:189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21136:223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21138:17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21139:36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30004:34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30024:222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30025:57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30027:63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30027:63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30049:41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30054:60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30054:62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30054:62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30054:62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30054:64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30054:64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30054:65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30054:65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30054:66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30054:67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30054:68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30054:68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30054:68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30054:70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30054:70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30054:71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30062:98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30064:19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30068:360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30071:153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30071:154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30071:155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30071:155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30071:156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30071:157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30071:157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30071:159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30071:186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30071:187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30071:187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30071:200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30071:346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30071:347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30080:60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30080:61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30080:62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30080:62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30080:62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30080:64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30080:65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30080:65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30080:66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30080:68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30084:31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30084:32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30084:32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30084:32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30084:52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30084:53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30097:11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30097:14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30097:17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30097:7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30104:10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30104:10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30104:10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30105:100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30105:101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30105:101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30105:102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30105:102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30105:102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30105:103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30105:103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30105:104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30105:104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30105:104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30105:105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30105:106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30105:106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30105:106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30105:107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30105:107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30105:107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30105:217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30105:320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30106:25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30109:74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30109:85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30110:129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30110:194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30110:82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30115:42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30116:121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30198:53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30218:5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30218:5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30256:85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30355:125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30355:190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30355:191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30355:191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30364:42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30650:133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30650:139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30782:16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30791:58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30833:131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30833:144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30833:289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30833:333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30833:505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30844:18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30844:29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40004:31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40007:10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40007:11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40057:3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40057:4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40058:105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40058:109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40066:1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40066:12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40083:142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40126:392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40456:130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40456:275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40811:5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40820:58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40841:237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40841:95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41085:65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3:000000:62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3:000000:8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3:000000:8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3:010105:9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3:010601:5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01:000000:47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01:000000:47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01:010203:77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01:020202:247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01:050302:158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01:050302:418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01:050302:419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01:150205:33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02:100101:52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03:050101:31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04:010106:1415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04:030203:276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04:060101:862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06:000000:129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07:220601:267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07:220601:283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08:120120:27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09:140102:20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09:140102:25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10033:9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10251:10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10592:93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20287:218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20503:15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20701:5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20939:85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30011:22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30404:34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30761:104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40456:127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41533:29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42015:308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3:010118:101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3:010126:820</text:p>
          </table:table-cell>
          <table:table-cell table:style-name="ce54" office:value-type="date" office:date-value="2020-11-09" calcext:value-type="date">
            <text:p>09.11.2020</text:p>
          </table:table-cell>
          <table:table-cell table:style-name="ce55" office:value-type="date" office:date-value="2020-11-03" calcext:value-type="date">
            <text:p>03.11.2020</text:p>
          </table:table-cell>
          <table:table-cell table:number-columns-repeated="1020"/>
        </table:table-row>
        <table:table-row table:style-name="ro1" table:number-rows-repeated="10480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Анастасия Николаевна Заборовская</meta:initial-creator>
    <meta:creation-date>2020-08-20T06:52:02Z</meta:creation-date>
    <dc:date>2020-11-26T17:42:15.683000000</dc:date>
    <meta:print-date>2020-08-20T09:13:54Z</meta:print-date>
    <meta:editing-duration>PT4M14S</meta:editing-duration>
    <meta:editing-cycles>1</meta:editing-cycles>
    <meta:document-statistic meta:table-count="3" meta:cell-count="2593" meta:object-count="0"/>
  </office:meta>
</office:document-meta>
</file>